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41cm" fo:padding-bottom="0cm" fo:padding-left="0cm" fo:padding-right="0cm" fo:wrap-option="wrap"/>
    </style:style>
    <style:style style:name="pr1" style:family="presentation" style:parent-style-name="direitos_5f_humanos_5f_mov_5f_sociais_5f_cezar_5f_mesa_5f_redonda-outline1">
      <style:graphic-properties draw:stroke="solid" svg:stroke-width="0.026cm" svg:stroke-color="#feb80a" svg:stroke-opacity="100%" draw:stroke-linejoin="miter" draw:fill="solid" draw:fill-color="#4f271c" draw:opacity="100%" draw:textarea-horizontal-align="justify" draw:textarea-vertical-align="top" draw:auto-grow-height="false" draw:auto-grow-width="false" draw:fit-to-size="shrink-to-fit" fo:min-height="17.684cm" fo:min-width="0cm" fo:padding-top="0cm" fo:padding-bottom="0cm" fo:padding-left="0cm" fo:padding-right="0cm" fo:wrap-option="wrap"/>
    </style:style>
    <style:style style:name="pr2" style:family="presentation" style:parent-style-name="direitos_5f_humanos_5f_mov_5f_sociais_5f_cezar_5f_mesa_5f_redonda-title">
      <style:graphic-properties draw:stroke="none" draw:fill="none" draw:fill-color="#ffffff" draw:textarea-horizontal-align="justify" draw:textarea-vertical-align="middle" draw:auto-grow-height="true" draw:auto-grow-width="false" fo:min-height="3.582cm" fo:min-width="0cm" fo:padding-top="0cm" fo:padding-bottom="0cm" fo:padding-left="0cm" fo:padding-right="0cm" fo:wrap-option="wrap"/>
    </style:style>
    <style:style style:name="pr3" style:family="presentation" style:parent-style-name="direitos_5f_humanos_5f_mov_5f_sociais_5f_cezar_5f_mesa_5f_redonda-notes">
      <style:graphic-properties draw:fill-color="#ffffff" fo:min-height="11.432cm"/>
    </style:style>
    <style:style style:name="P1" style:family="paragraph">
      <style:paragraph-properties fo:margin-left="0cm" fo:margin-right="0cm" fo:margin-top="0.246cm" fo:margin-bottom="0cm" fo:line-height="95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75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80%" fo:text-align="center" fo:text-indent="0cm"/>
    </style:style>
    <style:style style:name="P6" style:family="paragraph">
      <style:paragraph-properties fo:margin-left="0cm" fo:margin-right="0cm" fo:margin-top="0.211cm" fo:margin-bottom="0cm" fo:line-height="80%" fo:text-indent="0cm"/>
    </style:style>
    <style:style style:name="P7" style:family="paragraph">
      <style:paragraph-properties fo:margin-left="1.296cm" fo:margin-right="0cm" fo:margin-top="0.246cm" fo:margin-bottom="0cm" fo:text-indent="-1.182cm"/>
    </style:style>
    <style:style style:name="P8" style:family="paragraph">
      <style:paragraph-properties fo:margin-left="1.296cm" fo:margin-right="0cm" fo:margin-top="0.246cm" fo:margin-bottom="0cm" fo:text-align="center" fo:text-indent="-1.182cm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1.296cm" fo:margin-right="0cm" fo:margin-top="0cm" fo:margin-bottom="0cm" fo:text-align="center" fo:text-indent="-1.182cm"/>
    </style:style>
    <style:style style:name="P13" style:family="paragraph">
      <style:paragraph-properties fo:margin-left="0cm" fo:margin-right="0cm" fo:margin-top="0.246cm" fo:margin-bottom="0cm" fo:text-align="center" fo:text-indent="0cm"/>
    </style:style>
    <style:style style:name="T1" style:family="text">
      <style:text-properties fo:color="#cccccc" fo:font-size="28pt" fo:language="en" fo:country="US" fo:font-weight="bold" style:font-size-asian="28pt" style:font-weight-asian="bold" style:font-size-complex="28pt" style:font-weight-complex="bold"/>
    </style:style>
    <style:style style:name="T2" style:family="text">
      <style:text-properties fo:font-size="28pt" fo:language="pt" fo:country="BR" fo:font-weight="bold" style:font-size-asian="28pt" style:font-weight-asian="bold" style:font-size-complex="28pt" style:font-weight-complex="bold"/>
    </style:style>
    <style:style style:name="T3" style:family="text">
      <style:text-properties fo:font-size="28pt" fo:language="pt" fo:country="BR" style:font-size-asian="28pt" style:font-size-complex="28pt"/>
    </style:style>
    <style:style style:name="T4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5" style:family="text">
      <style:text-properties fo:color="#92d050" fo:font-size="28pt" fo:language="en" fo:country="US" fo:font-weight="bold" style:font-size-asian="28pt" style:font-weight-asian="bold" style:font-size-complex="28pt" style:font-weight-complex="bold"/>
    </style:style>
    <style:style style:name="T6" style:family="text">
      <style:text-properties fo:color="#cccccc"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pt" fo:country="BR" fo:font-weight="bold" style:font-size-asian="24pt" style:font-weight-asian="bold" style:font-size-complex="24pt" style:font-weight-complex="bold"/>
    </style:style>
    <style:style style:name="T8" style:family="text">
      <style:text-properties fo:font-size="24pt" fo:language="pt" fo:country="BR" style:font-size-asian="24pt" style:font-size-complex="24pt"/>
    </style:style>
    <style:style style:name="T9" style:family="text">
      <style:text-properties fo:color="#8dc765" fo:font-size="28pt" fo:language="pt" fo:country="BR" style:text-underline-style="solid" style:text-underline-width="auto" style:text-underline-color="font-color" style:font-size-asian="28pt" style:font-size-complex="28pt"/>
    </style:style>
    <style:style style:name="T10" style:family="text">
      <style:text-properties fo:font-size="16pt" fo:language="pt" fo:country="BR" style:font-size-asian="16pt" style:font-size-complex="16pt"/>
    </style:style>
    <style:style style:name="T11" style:family="text">
      <style:text-properties fo:color="#92d050" fo:font-size="28pt" fo:language="pt" fo:country="BR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">
        <style:list-level-properties text:space-before="1.384cm" text:min-label-width="0.842cm"/>
        <style:text-properties fo:font-family="'Wingdings 2'" style:font-family-generic="roman" style:font-pitch="variable" style:font-charset="x-symbol" fo:color="#3891a7" fo:font-size="90%"/>
      </text:list-level-style-bullet>
      <text:list-level-style-bullet text:level="3" text:bullet-char="○">
        <style:list-level-properties text:space-before="2.31cm" text:min-label-width="0.79cm"/>
        <style:text-properties fo:font-family="Arial" style:font-family-generic="swiss" style:font-pitch="variable" fo:color="#feb80a" fo:font-size="85%"/>
      </text:list-level-style-bullet>
      <text:list-level-style-bullet text:level="4" text:bullet-char="">
        <style:list-level-properties text:space-before="3.214cm" text:min-label-width="0.732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f9f9f9" fo:font-size="80%"/>
      </text:list-level-style-number>
      <text:list-level-style-bullet text:level="2" text:bullet-char="">
        <style:list-level-properties text:space-before="1.384cm" text:min-label-width="0.842cm"/>
        <style:text-properties fo:font-family="'Wingdings 2'" style:font-family-generic="roman" style:font-pitch="variable" style:font-charset="x-symbol" fo:color="#3891a7" fo:font-size="90%"/>
      </text:list-level-style-bullet>
      <text:list-level-style-bullet text:level="3" text:bullet-char="○">
        <style:list-level-properties text:space-before="2.31cm" text:min-label-width="0.79cm"/>
        <style:text-properties fo:font-family="Arial" style:font-family-generic="swiss" style:font-pitch="variable" fo:color="#feb80a" fo:font-size="85%"/>
      </text:list-level-style-bullet>
      <text:list-level-style-bullet text:level="4" text:bullet-char="">
        <style:list-level-properties text:space-before="3.214cm" text:min-label-width="0.732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">
        <style:list-level-properties text:space-before="0.114cm" text:min-label-width="1.182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">
        <style:list-level-properties text:space-before="1.384cm" text:min-label-width="0.842cm"/>
        <style:text-properties fo:font-family="'Wingdings 2'" style:font-family-generic="roman" style:font-pitch="variable" style:font-charset="x-symbol" fo:color="#3891a7" fo:font-size="90%"/>
      </text:list-level-style-bullet>
      <text:list-level-style-bullet text:level="3" text:bullet-char="○">
        <style:list-level-properties text:space-before="2.31cm" text:min-label-width="0.79cm"/>
        <style:text-properties fo:font-family="Arial" style:font-family-generic="swiss" style:font-pitch="variable" fo:color="#feb80a" fo:font-size="85%"/>
      </text:list-level-style-bullet>
      <text:list-level-style-bullet text:level="4" text:bullet-char="">
        <style:list-level-properties text:space-before="3.214cm" text:min-label-width="0.732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</text:list-style>
    <text:list-style style:name="L6">
      <text:list-level-style-number text:level="1" style:num-format="">
        <style:list-level-properties/>
        <style:text-properties fo:color="#92d050" fo:font-size="100%"/>
      </text:list-level-style-number>
    </text:list-style>
    <text:list-style style:name="L7">
      <text:list-level-style-bullet text:level="1" text:bullet-char="">
        <style:list-level-properties text:space-before="0.114cm" text:min-label-width="1.182cm"/>
        <style:text-properties fo:font-family="Wingdings" style:font-pitch="variable" style:font-charset="x-symbol" fo:color="#3891a7" fo:font-size="80%"/>
      </text:list-level-style-bullet>
      <text:list-level-style-bullet text:level="2" text:bullet-char="">
        <style:list-level-properties text:space-before="1.384cm" text:min-label-width="0.842cm"/>
        <style:text-properties fo:font-family="'Wingdings 2'" style:font-family-generic="roman" style:font-pitch="variable" style:font-charset="x-symbol" fo:color="#3891a7" fo:font-size="90%"/>
      </text:list-level-style-bullet>
      <text:list-level-style-bullet text:level="3" text:bullet-char="○">
        <style:list-level-properties text:space-before="2.31cm" text:min-label-width="0.79cm"/>
        <style:text-properties fo:font-family="Arial" style:font-family-generic="swiss" style:font-pitch="variable" fo:color="#feb80a" fo:font-size="85%"/>
      </text:list-level-style-bullet>
      <text:list-level-style-bullet text:level="4" text:bullet-char="">
        <style:list-level-properties text:space-before="3.214cm" text:min-label-width="0.732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4.039cm" text:min-label-width="0.56cm"/>
        <style:text-properties fo:font-family="Arial" style:font-family-generic="swiss" style:font-pitch="variable" fo:color="#74856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ireitos_5f_humanos_5f_mov_5f_sociais_5f_cezar_5f_mesa_5f_redonda" presentation:use-date-time-name="dtd1" draw:id="id1">
        <office:forms form:automatic-focus="false" form:apply-design-mode="false"/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2">Sociologia na Educação Básica:</text:span><text:span text:style-name="T3"> IV EPPECOS </text:span></text:p>
                <text:p text:style-name="P1"><text:span text:style-name="T3">V Simpósio de Formação de Professores de Ciências Sociais</text:span></text:p>
                <text:p text:style-name="P1"><text:span text:style-name="T3">Encontro Estadual de Formação em Sociologia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3"><text:span text:style-name="T4"><text:line-break/></text:span><text:span text:style-name="T5">EVENTO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ireitos_5f_humanos_5f_mov_5f_sociais_5f_cezar_5f_mesa_5f_redonda" presentation:use-date-time-name="dtd1" draw:id="id2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2">Direitos humanos e movimentos sociais: a legislação educacional em debate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3"><text:span text:style-name="T4"><text:line-break/></text:span><text:span text:style-name="T5">MESA REDONDA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ireitos_5f_humanos_5f_mov_5f_sociais_5f_cezar_5f_mesa_5f_redonda" presentation:use-date-time-name="dtd1" draw:id="id3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4"><text:span text:style-name="T6"/></text:p>
                <text:p text:style-name="P5"><text:span text:style-name="T7">Direito à educação de qualidade : <text:s/>não é exercido plenamente por todos os cidadãos brasileiros</text:span></text:p>
                <text:p text:style-name="P5"><text:span text:style-name="T7">Diversos avanços na legislação educacional (CF/88 <text:s/>expressa na LDB e demais dispositivos legais como o Plano Nacional de Educação (PDE/2007) Lançado pelo ME)</text:span></text:p>
                <text:p text:style-name="P5"><text:span text:style-name="T7">UNESCO: desenvolve e promove os princípios universais e instrumentos normativos baseados em valores comuns para enfrentar desafios no campo da Educação.</text:span></text:p>
                <text:p text:style-name="P5"><text:span text:style-name="T7">Legislação educacional brasileira : <text:s/>concebe a educação como um direito de todos, crianças, adolescentes, jovens e adultos.</text:span></text:p>
                <text:p text:style-name="P5"><text:span text:style-name="T7">Dever (Família e Estado): ofertar condições para o pleno desenvolvimento do educando (exercício da cidadania e qualificação para o trabalho)</text:span></text:p>
                <text:p text:style-name="P5"><text:span text:style-name="T7">Fragilidade da sociedade <text:s/>civil: <text:s text:c="2"/>em termos de participação e promoção do direito à educação no Brasil</text:span></text:p>
                <text:p text:style-name="P6"><text:span text:style-name="T8"/></text:p>
                <text:p text:style-name="P6"><text:span text:style-name="T8"/></text:p>
                <text:p text:style-name="P6"><text:span text:style-name="T8">A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3"><text:span text:style-name="T4"><text:line-break/></text:span><text:span text:style-name="T5">DIREITO À EDUCAÇÃO NO BRASIL</text:span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ireitos_5f_humanos_5f_mov_5f_sociais_5f_cezar_5f_mesa_5f_redonda" presentation:use-date-time-name="dtd1" draw:id="id4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7"><text:span text:style-name="T3"/></text:p>
              </text:list-header>
            </text:list>
            <text:list text:style-name="L3">
              <text:list-header>
                <text:p text:style-name="P8"><text:span text:style-name="T2">Pesquisa realizada pela <text:s/>Fundação Instituto de Pesquisas Econômicas – FIPE/INEP (Instituto Nacional de Estudos e Pesquisas Educacionais/2009)</text:span></text:p>
                <text:p text:style-name="P8"><text:span text:style-name="T2">Objetivo: Conhecer ações discriminatórias no âmbito escolar nas seguintes áreas:</text:span></text:p>
                <text:p text:style-name="P8"><text:span text:style-name="T2">Étnico-racial, gênero, geracional, territorial, necessidades <text:s/>especiais, socioeconômica e orientação sexual</text:span></text:p>
              </text:list-header>
            </text:list>
            <text:list text:style-name="L1">
              <text:list-header>
                <text:p text:style-name="P7"><text:span text:style-name="T3"/></text:p>
                <text:p text:style-name="P7"><text:span text:style-name="T3"/></text:p>
              </text:list-header>
            </text:list>
            <text:list text:style-name="L3">
              <text:list-header>
                <text:p text:style-name="P8"><text:span text:style-name="T2"/></text:p>
              </text:list-header>
            </text:list>
            <text:list text:style-name="L1">
              <text:list-header>
                <text:p text:style-name="P7"><text:span text:style-name="T2"/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3"><text:span text:style-name="T4"><text:line-break/></text:span><text:span text:style-name="T5">SOCIEDADE BRASILEIRA (preconceito)</text:span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ireitos_5f_humanos_5f_mov_5f_sociais_5f_cezar_5f_mesa_5f_redonda" presentation:use-date-time-name="dtd1" draw:id="id5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3">OLIVEIRA, David Dijaci de Oliveira. Sociologia na educação básica: complexidade e interculturalidade. Disponível em: </text:span><text:span text:style-name="T9"><text:a xlink:href="http://www.ceped.ueg.br/anais/ivedipe/pdfs/conferencia_de_abertura_de_gts/sociologia_na_educacao_basica.pdf.%20Acesso%20em%2017/11/2012">http://www.ceped.ueg.br/anais/ivedipe/pdfs/conferencia_de_abertura_de_gts/sociologia_na_educacao_basica.pdf</text:a></text:span><text:span text:style-name="T9"><text:a xlink:href="http://www.ceped.ueg.br/anais/ivedipe/pdfs/conferencia_de_abertura_de_gts/sociologia_na_educacao_basica.pdf.%20Acesso%20em%2017/11/2012">. Acesso em 17/11/2012</text:a></text:span></text:p>
              </text:list-header>
            </text:list>
            <text:list text:style-name="L3">
              <text:list-header>
                <text:p text:style-name="P8"><text:span text:style-name="T2"/></text:p>
              </text:list-header>
            </text:list>
            <text:list text:style-name="L1">
              <text:list-header>
                <text:p text:style-name="P7"><text:span text:style-name="T2"/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3"><text:span text:style-name="T4"><text:line-break/></text:span><text:span text:style-name="T5">SOCIEDADE BRASILEIRA (preconceito)</text:span></text:p>
              </text:list-header>
            </text:list>
          </draw:text-box>
        </draw:frame>
        <draw:custom-shape draw:name="Espaço Reservado para Rodapé 3" draw:style-name="gr2" draw:text-style-name="P2" draw:layer="layout" svg:width="8.934cm" svg:height="1.124cm" svg:x="9.644cm" svg:y="19.822cm">
          <text:list text:style-name="L4">
            <text:list-header>
              <text:p text:style-name="P9"><text:span text:style-name="T10">Professor de ciências sociais na UN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ireitos_5f_humanos_5f_mov_5f_sociais_5f_cezar_5f_mesa_5f_redonda" presentation:use-date-time-name="dtd1" draw:id="id6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5">
              <text:list-header>
                <text:p text:style-name="P10"><text:span text:style-name="T3"/></text:p>
              </text:list-header>
            </text:list>
            <text:list text:style-name="L1">
              <text:list-header>
                <text:p text:style-name="P8"><text:span text:style-name="T2">Universo da pesquisa: <text:s/>501 escolas nas 27 unidades da federação</text:span></text:p>
                <text:p text:style-name="P8"><text:span text:style-name="T2">18.599 <text:s/>entrevistas</text:span></text:p>
                <text:p text:style-name="P8"><text:span text:style-name="T3"/></text:p>
                <text:p text:style-name="P8"><text:span text:style-name="T3"/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3"><text:span text:style-name="T4"><text:line-break/></text:span><text:span text:style-name="T11"> </text:span><text:span text:style-name="T11">PESQUISA INEP/FIPE 2009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ireitos_5f_humanos_5f_mov_5f_sociais_5f_cezar_5f_mesa_5f_redonda" presentation:use-date-time-name="dtd1" draw:id="id7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5">
              <text:list-header>
                <text:p text:style-name="P10"><text:span text:style-name="T3"/></text:p>
              </text:list-header>
            </text:list>
            <text:list text:style-name="L1">
              <text:list-header>
                <text:p text:style-name="P8"><text:span text:style-name="T2">Entrevistados: alunos, pais de <text:s/>alunos, diretores, funcionários e </text:span></text:p>
                <text:p text:style-name="P8"><text:span text:style-name="T2">professores</text:span></text:p>
                <text:p text:style-name="P8"><text:span text:style-name="T2"/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3"><text:span text:style-name="T4"><text:line-break/></text:span><text:span text:style-name="T5">DIREITO À EDUCAÇÃO NO BRASIL</text:span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ireitos_5f_humanos_5f_mov_5f_sociais_5f_cezar_5f_mesa_5f_redonda" presentation:use-date-time-name="dtd1" draw:id="id8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5">
              <text:list-header>
                <text:p text:style-name="P10"><text:span text:style-name="T3"/></text:p>
              </text:list-header>
            </text:list>
            <text:list text:style-name="L1">
              <text:list-header>
                <text:p text:style-name="P8"><text:span text:style-name="T2">99,3% demonstram alguma atitude preconceituosa</text:span></text:p>
                <text:p text:style-name="P8"><text:span text:style-name="T2"/></text:p>
                <text:p text:style-name="P8"><text:span text:style-name="T2"/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3"><text:span text:style-name="T4"><text:line-break/></text:span><text:span text:style-name="T5">RESULTADO DA PESQUISA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ireitos_5f_humanos_5f_mov_5f_sociais_5f_cezar_5f_mesa_5f_redonda" presentation:use-date-time-name="dtd1" draw:id="id9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5">
              <text:list-header>
                <text:p text:style-name="P10"><text:span text:style-name="T3"/></text:p>
              </text:list-header>
            </text:list>
            <text:list text:style-name="L1">
              <text:list-header>
                <text:p text:style-name="P8"><text:span text:style-name="T2">Portadores de necessidades especiais (96.5%)</text:span></text:p>
                <text:p text:style-name="P8"><text:span text:style-name="T2"/></text:p>
                <text:p text:style-name="P8"><text:span text:style-name="T2">Preconceito étnico-racial <text:s/>(94,2%)</text:span></text:p>
                <text:p text:style-name="P8"><text:span text:style-name="T2"/></text:p>
                <text:p text:style-name="P8"><text:span text:style-name="T2">preconceito de gênero (93,5%) </text:span></text:p>
                <text:p text:style-name="P8"><text:span text:style-name="T2"/></text:p>
                <text:p text:style-name="P8"><text:span text:style-name="T2"/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3"><text:span text:style-name="T4"><text:line-break/></text:span><text:span text:style-name="T11"> </text:span><text:span text:style-name="T11">VÍTIMAS PREFERENCIAIS DO PRECONCEITO </text:span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ireitos_5f_humanos_5f_mov_5f_sociais_5f_cezar_5f_mesa_5f_redonda" presentation:use-date-time-name="dtd1" draw:id="id10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Geracional <text:s/>(91%)</text:span></text:p>
                <text:p text:style-name="P8"><text:span text:style-name="T2"/></text:p>
                <text:p text:style-name="P8"><text:span text:style-name="T2"><text:s/></text:span><text:span text:style-name="T2">Socioeconômico (87,5%)</text:span></text:p>
                <text:p text:style-name="P8"><text:span text:style-name="T2"/></text:p>
                <text:p text:style-name="P8"><text:span text:style-name="T2">Orientação sexual (87,3% )</text:span></text:p>
                <text:p text:style-name="P8"><text:span text:style-name="T2"/></text:p>
                <text:p text:style-name="P8"><text:span text:style-name="T2">Territorial <text:s/>(75,9%)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3"><text:span text:style-name="T4"><text:line-break/></text:span><text:span text:style-name="T11"> </text:span><text:span text:style-name="T11">VÍTIMAS PREFERENCIAIS DO PRECONCEITO 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ireitos_5f_humanos_5f_mov_5f_sociais_5f_cezar_5f_mesa_5f_redonda" presentation:use-date-time-name="dtd1" draw:id="id11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Alunos; Diretores de escolas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3"><text:span text:style-name="T4"><text:line-break/></text:span><text:span text:style-name="T11"> </text:span><text:span text:style-name="T11">GRAUS EXTREMOS DE PRECONCEITO</text:span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ireitos_5f_humanos_5f_mov_5f_sociais_5f_cezar_5f_mesa_5f_redonda" presentation:use-date-time-name="dtd1" draw:id="id12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Ao contrário do que comumente se pensa, os jovens demonstram mais intolerância que “solidariedade à diferença”</text:span></text:p>
                <text:p text:style-name="P7"><text:span text:style-name="T2"/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3"><text:span text:style-name="T4"><text:line-break/></text:span><text:span text:style-name="T11">INTOLERÂNCIA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ireitos_5f_humanos_5f_mov_5f_sociais_5f_cezar_5f_mesa_5f_redonda" presentation:use-date-time-name="dtd1" draw:id="id13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Dinheiro, perdas e ganhos, segredos, vestimentas, <text:s/>assuntos sexuais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3"><text:span text:style-name="T4"><text:line-break/></text:span><text:span text:style-name="T11">NÚCLEO DE INTERESSE (conversa juvenil)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ireitos_5f_humanos_5f_mov_5f_sociais_5f_cezar_5f_mesa_5f_redonda" presentation:use-date-time-name="dtd1" draw:id="id14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Crianças e jovens: não nasceram programados para pensar assim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3"><text:span text:style-name="T4"><text:line-break/></text:span><text:span text:style-name="T11">RAIZ SOCIAL DE TAIS VALORES</text:span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ireitos_5f_humanos_5f_mov_5f_sociais_5f_cezar_5f_mesa_5f_redonda" presentation:use-date-time-name="dtd1" draw:id="id15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3"><text:s/></text:span><text:span text:style-name="T2">Plano Nacional de Educação em Direitos Humanos (PNEDH/1996</text:span><text:span text:style-name="T3">)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3"><text:span text:style-name="T4"><text:line-break/></text:span><text:span text:style-name="T11">DIREITOS HUMANOS E EDUCAÇÃO</text:span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ireitos_5f_humanos_5f_mov_5f_sociais_5f_cezar_5f_mesa_5f_redonda" presentation:use-date-time-name="dtd1" draw:id="id16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Sistema educacional: tem o papel de construir a cultura de direitos humanos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2">
              <text:list-header>
                <text:p text:style-name="P11"><text:span text:style-name="T4"><text:line-break/></text:span><text:span text:style-name="T11"> </text:span><text:span text:style-name="T11">PRÁTICA EDUCATIVA </text:span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ireitos_5f_humanos_5f_mov_5f_sociais_5f_cezar_5f_mesa_5f_redonda" presentation:use-date-time-name="dtd1" draw:id="id17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Destacar o papel dos direitos humanos para a consolidação do “Estado democrático de direito”</text:span></text:p>
                <text:p text:style-name="P8"><text:span text:style-name="T2">Enfatizar a importância da construção de uma sociedade justa, equitativa e democrática</text:span></text:p>
                <text:p text:style-name="P8"><text:span text:style-name="T2"/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6">
              <text:list-header>
                <text:p text:style-name="P11"><text:span text:style-name="T5"><text:line-break/></text:span><text:span text:style-name="T11">OBJETIVOS/PNEDH </text:span></text:p>
              </text:list-header>
            </text:list>
          </draw:text-box>
        </draw:frame>
        <anim:par smil:dur="indefinite" smil:restart="never" presentation:node-type="timing-root">
          <anim:par smil:begin="id17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ireitos_5f_humanos_5f_mov_5f_sociais_5f_cezar_5f_mesa_5f_redonda" presentation:use-date-time-name="dtd1" draw:id="id18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7"><text:span text:style-name="T2">Educação Básica; Ensino Superior; Educação Não-formal; Educação dos Profissionais de Justiça e Segurança; Educação e Mídia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6">
              <text:list-header>
                <text:p text:style-name="P11"><text:span text:style-name="T5"><text:line-break/></text:span><text:span text:style-name="T11">EIXOS ESTRUTURANTES (PNEDH)</text:span></text:p>
              </text:list-header>
            </text:list>
          </draw:text-box>
        </draw:frame>
        <anim:par smil:dur="indefinite" smil:restart="never" presentation:node-type="timing-root">
          <anim:par smil:begin="id18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ireitos_5f_humanos_5f_mov_5f_sociais_5f_cezar_5f_mesa_5f_redonda" presentation:use-date-time-name="dtd1" draw:id="id19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não é a redentora da sociedade (Paulo Freire) 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6">
              <text:list-header>
                <text:p text:style-name="P11"><text:span text:style-name="T5"><text:line-break/></text:span><text:span text:style-name="T11"> </text:span><text:span text:style-name="T11">ESCOLA </text:span></text:p>
              </text:list-header>
            </text:list>
          </draw:text-box>
        </draw:frame>
        <anim:par smil:dur="indefinite" smil:restart="never" presentation:node-type="timing-root">
          <anim:par smil:begin="id19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ireitos_5f_humanos_5f_mov_5f_sociais_5f_cezar_5f_mesa_5f_redonda" presentation:use-date-time-name="dtd1" draw:id="id20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Enfatizar <text:s/>e disponibilizar um amplo estudo sobre os conflitos sociais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6">
              <text:list-header>
                <text:p text:style-name="P11"><text:span text:style-name="T5"><text:line-break/></text:span><text:span text:style-name="T11"> </text:span><text:span text:style-name="T11">PAPEL DA SOCIOLOGIA</text:span></text:p>
              </text:list-header>
            </text:list>
          </draw:text-box>
        </draw:frame>
        <anim:par smil:dur="indefinite" smil:restart="never" presentation:node-type="timing-root">
          <anim:par smil:begin="id20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ireitos_5f_humanos_5f_mov_5f_sociais_5f_cezar_5f_mesa_5f_redonda" presentation:use-date-time-name="dtd1" draw:id="id21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Defesa da “equidade, da negociação e do reconhecimento do <text:s/>pluralismo”?</text:span></text:p>
                <text:p text:style-name="P8"><text:span text:style-name="T2">Valorizar a “diversidade”</text:span></text:p>
                <text:p text:style-name="P8"><text:span text:style-name="T2">Combater a desigualdade </text:span></text:p>
                <text:p text:style-name="P8"><text:span text:style-name="T2">(econômica, política/neoliberalismo e a exploração selvagem dos recursos naturais)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6">
              <text:list-header>
                <text:p text:style-name="P11"><text:span text:style-name="T5"><text:line-break/></text:span><text:span text:style-name="T11">COMPROMISSO DA SOCIOLOGIA (ensino médio)</text:span></text:p>
              </text:list-header>
            </text:list>
          </draw:text-box>
        </draw:frame>
        <anim:par smil:dur="indefinite" smil:restart="never" presentation:node-type="timing-root">
          <anim:par smil:begin="id21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ireitos_5f_humanos_5f_mov_5f_sociais_5f_cezar_5f_mesa_5f_redonda" presentation:use-date-time-name="dtd1" draw:id="id22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Globalização, Direitos Humanos e multiculturalismo</text:span></text:p>
                <text:p text:style-name="P12"><text:span text:style-name="T2"/></text:p>
                <text:p text:style-name="P12"><text:span text:style-name="T2"/></text:p>
                <text:p text:style-name="P12"><text:span text:style-name="T2">SANTOS, Boaventura de Sousa. Reconhecer para libertar: os caminhos do cosmopolitismo </text:span></text:p>
                <text:p text:style-name="P12"><text:span text:style-name="T2">multicultural. RJ: Civilização Brasileira, 2003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6">
              <text:list-header>
                <text:p text:style-name="P11"><text:span text:style-name="T5"><text:line-break/></text:span><text:span text:style-name="T11">INSTITUIÇÃO ESCOLAR</text:span></text:p>
              </text:list-header>
            </text:list>
          </draw:text-box>
        </draw:frame>
        <anim:par smil:dur="indefinite" smil:restart="never" presentation:node-type="timing-root">
          <anim:par smil:begin="id22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ireitos_5f_humanos_5f_mov_5f_sociais_5f_cezar_5f_mesa_5f_redonda" presentation:use-date-time-name="dtd1" draw:id="id23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Globalização hegemônica:</text:span></text:p>
                <text:p text:style-name="P8"><text:span text:style-name="T2"/></text:p>
                <text:p text:style-name="P8"><text:span text:style-name="T2"><text:s/>“</text:span><text:span text:style-name="T2">suscita novas formas de racismo” e ao mesmo tempo, cria “condições para a emergência do multiculturalismo”. Este pode ser “conservador ou emancipatório”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6">
              <text:list-header>
                <text:p text:style-name="P11"><text:span text:style-name="T5"><text:line-break/></text:span><text:span text:style-name="T11">PROPOSIÇÃO (AUTOR)</text:span></text:p>
              </text:list-header>
            </text:list>
          </draw:text-box>
        </draw:frame>
        <anim:par smil:dur="indefinite" smil:restart="never" presentation:node-type="timing-root">
          <anim:par smil:begin="id23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ireitos_5f_humanos_5f_mov_5f_sociais_5f_cezar_5f_mesa_5f_redonda" presentation:use-date-time-name="dtd1" draw:id="id24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Justiça multicultural, direitos coletivos, cidadanias plurais</text:span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6">
              <text:list-header>
                <text:p text:style-name="P11"><text:span text:style-name="T5"><text:line-break/></text:span><text:span text:style-name="T11">MULTICULTURALISMO </text:span></text:p>
              </text:list-header>
            </text:list>
          </draw:text-box>
        </draw:frame>
        <anim:par smil:dur="indefinite" smil:restart="never" presentation:node-type="timing-root">
          <anim:par smil:begin="id24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ireitos_5f_humanos_5f_mov_5f_sociais_5f_cezar_5f_mesa_5f_redonda" presentation:use-date-time-name="dtd1" draw:id="id25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RELAÇÕES TENSAS</text:span></text:p>
                <text:p text:style-name="P8"><text:span text:style-name="T2"/></text:p>
              </text:list-header>
            </text:list>
            <text:list text:style-name="L7">
              <text:list-item>
                <text:p text:style-name="P13"><text:span text:style-name="T2">Diferença e igualdade</text:span></text:p>
              </text:list-item>
              <text:list-item>
                <text:p text:style-name="P13"><text:span text:style-name="T2">Combate às reduções eurocêntricas</text:span></text:p>
              </text:list-item>
              <text:list-item>
                <text:p text:style-name="P13"><text:span text:style-name="T2">Desconstrução conceitual</text:span></text:p>
              </text:list-item>
              <text:list-item>
                <text:p text:style-name="P13"><text:span text:style-name="T2">Invenção de novas cidadanias</text:span></text:p>
              </text:list-item>
            </text:list>
            <text:list text:style-name="L1">
              <text:list-header>
                <text:p text:style-name="P8"><text:span text:style-name="T2"/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6">
              <text:list-header>
                <text:p text:style-name="P11"><text:span text:style-name="T5"><text:line-break/></text:span><text:span text:style-name="T11">MULTICULTURALISMO </text:span></text:p>
              </text:list-header>
            </text:list>
          </draw:text-box>
        </draw:frame>
        <anim:par smil:dur="indefinite" smil:restart="never" presentation:node-type="timing-root">
          <anim:par smil:begin="id25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ireitos_5f_humanos_5f_mov_5f_sociais_5f_cezar_5f_mesa_5f_redonda" presentation:use-date-time-name="dtd1" draw:id="id26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Sociologia das ausências com o objetivo de identificar:</text:span></text:p>
              </text:list-header>
            </text:list>
            <text:list text:style-name="L7">
              <text:list-item>
                <text:p text:style-name="P13"><text:span text:style-name="T2">os silêncios</text:span></text:p>
              </text:list-item>
              <text:list-item>
                <text:p text:style-name="P13"><text:span text:style-name="T2">as ignorâncias</text:span></text:p>
              </text:list-item>
              <text:list-item>
                <text:p text:style-name="P13"><text:span text:style-name="T2">os saberes</text:span></text:p>
              </text:list-item>
            </text:list>
            <text:list text:style-name="L1">
              <text:list-header>
                <text:p text:style-name="P8"><text:span text:style-name="T2"/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6">
              <text:list-header>
                <text:p text:style-name="P11"><text:span text:style-name="T5"><text:line-break/></text:span><text:span text:style-name="T11">UTILIZAÇÃO DE NOVOS RECURSOS CONCEITUAIS</text:span></text:p>
              </text:list-header>
            </text:list>
          </draw:text-box>
        </draw:frame>
        <anim:par smil:dur="indefinite" smil:restart="never" presentation:node-type="timing-root">
          <anim:par smil:begin="id26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ireitos_5f_humanos_5f_mov_5f_sociais_5f_cezar_5f_mesa_5f_redonda" presentation:use-date-time-name="dtd1" draw:id="id27"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1">
              <text:list-header>
                <text:p text:style-name="P8"><text:span text:style-name="T2">Cultura: <text:s/>conceito estratégico</text:span></text:p>
                <text:p text:style-name="P8"><text:span text:style-name="T2"/></text:p>
                <text:p text:style-name="P8"><text:span text:style-name="T2">Um campo de luta </text:span><text:span text:style-name="T2"><text:line-break/></text:span><text:span text:style-name="T2"><text:line-break/></text:span><text:span text:style-name="T2">Um recurso para a afirmação da diferença e da exigência de reconhecimento“</text:span></text:p>
                <text:p text:style-name="P8"><text:span text:style-name="T2"/></text:p>
                <text:p text:style-name="P8"><text:span text:style-name="T2">O direito de ser diferente não significa o reconhecimento de ser e viver na desigualdade</text:span></text:p>
                <text:p text:style-name="P8"><text:span text:style-name="T2"><text:s/></text:span></text:p>
                <text:p text:style-name="P8"><text:span text:style-name="T2"/></text:p>
                <text:p text:style-name="P8"><text:span text:style-name="T2"/></text:p>
                <text:p text:style-name="P8"><text:span text:style-name="T2"/></text:p>
              </text:list-header>
            </text:list>
          </draw:text-box>
        </draw:frame>
        <draw:frame presentation:style-name="pr2" draw:text-style-name="P2" draw:layer="layout" svg:width="28.222cm" svg:height="3.582cm" svg:x="0cm" svg:y="-0.001cm" presentation:class="title" presentation:user-transformed="true">
          <draw:text-box>
            <text:list text:style-name="L6">
              <text:list-header>
                <text:p text:style-name="P11"><text:span text:style-name="T5"><text:line-break/></text:span><text:span text:style-name="T11">DIREITOS HUMANOS/CURRÍCULO ESCOLAR</text:span></text:p>
              </text:list-header>
            </text:list>
          </draw:text-box>
        </draw:frame>
        <anim:par smil:dur="indefinite" smil:restart="never" presentation:node-type="timing-root">
          <anim:par smil:begin="id27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ireitos_5f_humanos_5f_mov_5f_sociais_5f_cezar_5f_mesa_5f_redonda-background" style:display-name="direitos_humanos_mov_sociais_cezar_mesa_redonda-background" style:family="presentation">
      <style:graphic-properties draw:stroke="none" draw:fill="solid" draw:fill-color="#4f271c" draw:textarea-horizontal-align="center" draw:textarea-vertical-align="middle"/>
      <style:paragraph-properties fo:text-align="center"/>
    </style:style>
    <style:style style:name="direitos_5f_humanos_5f_mov_5f_sociais_5f_cezar_5f_mesa_5f_redonda-backgroundobjects" style:display-name="direitos_humanos_mov_sociais_cezar_mesa_redonda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direitos_5f_humanos_5f_mov_5f_sociais_5f_cezar_5f_mesa_5f_redonda-backgroundobjects" style:display-name="direitos_humanos_mov_sociais_cezar_mesa_redond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reitos_5f_humanos_5f_mov_5f_sociais_5f_cezar_5f_mesa_5f_redonda-notes" style:display-name="direitos_humanos_mov_sociais_cezar_mesa_redonda-notes" style:family="presentation">
      <style:graphic-properties draw:stroke="none" draw:fill="none">
        <text:list-style style:name="direitos_5f_humanos_5f_mov_5f_sociais_5f_cezar_5f_mesa_5f_redonda-notes" style:display-name="direitos_humanos_mov_sociais_cezar_mesa_redond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6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ireitos_5f_humanos_5f_mov_5f_sociais_5f_cezar_5f_mesa_5f_redonda-outline1" style:display-name="direitos_humanos_mov_sociais_cezar_mesa_redonda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282cm" fo:padding-right="0.282cm">
        <text:list-style style:name="direitos_5f_humanos_5f_mov_5f_sociais_5f_cezar_5f_mesa_5f_redonda-outline1" style:display-name="direitos_humanos_mov_sociais_cezar_mesa_redonda-outline1">
          <text:list-level-style-bullet text:level="1" text:bullet-char="">
            <style:list-level-properties text:space-before="0.114cm" text:min-label-width="1.18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">
            <style:list-level-properties text:space-before="1.384cm" text:min-label-width="0.842cm"/>
            <style:text-properties fo:font-family="'Wingdings 2'" style:font-family-generic="roman" style:font-pitch="variable" style:font-charset="x-symbol" fo:color="#3891a7" fo:font-size="90%"/>
          </text:list-level-style-bullet>
          <text:list-level-style-bullet text:level="3" text:bullet-char="○">
            <style:list-level-properties text:space-before="2.31cm" text:min-label-width="0.79cm"/>
            <style:text-properties fo:font-family="Arial" style:font-family-generic="swiss" style:font-pitch="variable" fo:color="#feb80a" fo:font-size="85%"/>
          </text:list-level-style-bullet>
          <text:list-level-style-bullet text:level="4" text:bullet-char="">
            <style:list-level-properties text:space-before="3.214cm" text:min-label-width="0.732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3cm"/>
          <style:tab-stop style:position="3.783cm"/>
          <style:tab-stop style:position="6.323cm"/>
          <style:tab-stop style:position="8.863cm"/>
          <style:tab-stop style:position="11.403cm"/>
          <style:tab-stop style:position="13.943cm"/>
          <style:tab-stop style:position="16.483cm"/>
          <style:tab-stop style:position="19.023cm"/>
          <style:tab-stop style:position="21.563cm"/>
          <style:tab-stop style:position="24.103cm"/>
          <style:tab-stop style:position="26.643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3pt" fo:font-style="normal" fo:text-shadow="none" style:text-underline-style="none" fo:font-weight="normal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direitos_5f_humanos_5f_mov_5f_sociais_5f_cezar_5f_mesa_5f_redonda-outline2" style:display-name="direitos_humanos_mov_sociais_cezar_mesa_redonda-outline2" style:family="presentation" style:parent-style-name="direitos_5f_humanos_5f_mov_5f_sociais_5f_cezar_5f_mesa_5f_redonda-outline1">
      <style:graphic-properties>
        <text:list-style style:name="direitos_5f_humanos_5f_mov_5f_sociais_5f_cezar_5f_mesa_5f_redonda-outline2" style:display-name="direitos_humanos_mov_sociais_cezar_mesa_redonda-outline2">
          <text:list-level-style-bullet text:level="1" text:bullet-char="-">
            <style:list-level-properties text:space-before="4.039cm" text:min-label-width="0.56cm"/>
            <style:text-properties fo:font-family="Arial" style:font-family-generic="swiss" style:font-pitch="variable" fo:color="#3891a7" fo:font-size="100%"/>
          </text:list-level-style-bullet>
          <text:list-level-style-bullet text:level="2" text:bullet-char="">
            <style:list-level-properties text:space-before="1.384cm" text:min-label-width="0.842cm"/>
            <style:text-properties fo:font-family="'Wingdings 2'" style:font-family-generic="roman" style:font-pitch="variable" style:font-charset="x-symbol" fo:color="#3891a7" fo:font-size="90%"/>
          </text:list-level-style-bullet>
          <text:list-level-style-bullet text:level="3" text:bullet-char="○">
            <style:list-level-properties text:space-before="2.31cm" text:min-label-width="0.79cm"/>
            <style:text-properties fo:font-family="Arial" style:font-family-generic="swiss" style:font-pitch="variable" fo:color="#feb80a" fo:font-size="85%"/>
          </text:list-level-style-bullet>
          <text:list-level-style-bullet text:level="4" text:bullet-char="">
            <style:list-level-properties text:space-before="3.214cm" text:min-label-width="0.732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direitos_5f_humanos_5f_mov_5f_sociais_5f_cezar_5f_mesa_5f_redonda-outline3" style:display-name="direitos_humanos_mov_sociais_cezar_mesa_redonda-outline3" style:family="presentation" style:parent-style-name="direitos_5f_humanos_5f_mov_5f_sociais_5f_cezar_5f_mesa_5f_redonda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79cm"/>
          <style:tab-stop style:position="4.519cm"/>
          <style:tab-stop style:position="7.059cm"/>
          <style:tab-stop style:position="9.599cm"/>
          <style:tab-stop style:position="12.139cm"/>
          <style:tab-stop style:position="14.679cm"/>
          <style:tab-stop style:position="17.219cm"/>
          <style:tab-stop style:position="19.759cm"/>
          <style:tab-stop style:position="22.299cm"/>
          <style:tab-stop style:position="24.839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direitos_5f_humanos_5f_mov_5f_sociais_5f_cezar_5f_mesa_5f_redonda-outline4" style:display-name="direitos_humanos_mov_sociais_cezar_mesa_redonda-outline4" style:family="presentation" style:parent-style-name="direitos_5f_humanos_5f_mov_5f_sociais_5f_cezar_5f_mesa_5f_redonda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33cm"/>
          <style:tab-stop style:position="3.673cm"/>
          <style:tab-stop style:position="6.213cm"/>
          <style:tab-stop style:position="8.753cm"/>
          <style:tab-stop style:position="11.293cm"/>
          <style:tab-stop style:position="13.833cm"/>
          <style:tab-stop style:position="16.373cm"/>
          <style:tab-stop style:position="18.913cm"/>
          <style:tab-stop style:position="21.453cm"/>
          <style:tab-stop style:position="23.99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ireitos_5f_humanos_5f_mov_5f_sociais_5f_cezar_5f_mesa_5f_redonda-outline5" style:display-name="direitos_humanos_mov_sociais_cezar_mesa_redonda-outline5" style:family="presentation" style:parent-style-name="direitos_5f_humanos_5f_mov_5f_sociais_5f_cezar_5f_mesa_5f_redonda-outline4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ireitos_5f_humanos_5f_mov_5f_sociais_5f_cezar_5f_mesa_5f_redonda-outline6" style:display-name="direitos_humanos_mov_sociais_cezar_mesa_redonda-outline6" style:family="presentation" style:parent-style-name="direitos_5f_humanos_5f_mov_5f_sociais_5f_cezar_5f_mesa_5f_redonda-outline5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ireitos_5f_humanos_5f_mov_5f_sociais_5f_cezar_5f_mesa_5f_redonda-outline7" style:display-name="direitos_humanos_mov_sociais_cezar_mesa_redonda-outline7" style:family="presentation" style:parent-style-name="direitos_5f_humanos_5f_mov_5f_sociais_5f_cezar_5f_mesa_5f_redonda-outline6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ireitos_5f_humanos_5f_mov_5f_sociais_5f_cezar_5f_mesa_5f_redonda-outline8" style:display-name="direitos_humanos_mov_sociais_cezar_mesa_redonda-outline8" style:family="presentation" style:parent-style-name="direitos_5f_humanos_5f_mov_5f_sociais_5f_cezar_5f_mesa_5f_redonda-outline7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ireitos_5f_humanos_5f_mov_5f_sociais_5f_cezar_5f_mesa_5f_redonda-outline9" style:display-name="direitos_humanos_mov_sociais_cezar_mesa_redonda-outline9" style:family="presentation" style:parent-style-name="direitos_5f_humanos_5f_mov_5f_sociais_5f_cezar_5f_mesa_5f_redonda-outline8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ireitos_5f_humanos_5f_mov_5f_sociais_5f_cezar_5f_mesa_5f_redonda-subtitle" style:display-name="direitos_humanos_mov_sociais_cezar_mesa_redonda-subtitle" style:family="presentation">
      <style:graphic-properties draw:stroke="none" draw:fill="none" draw:textarea-vertical-align="middle">
        <text:list-style style:name="direitos_5f_humanos_5f_mov_5f_sociais_5f_cezar_5f_mesa_5f_redonda-subtitle" style:display-name="direitos_humanos_mov_sociais_cezar_mesa_redonda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">
            <style:list-level-properties text:space-before="1.384cm"/>
            <style:text-properties fo:font-family="'Wingdings 2'" style:font-family-generic="roman" style:font-pitch="variable" style:font-charset="x-symbol" fo:color="#3891a7" fo:font-size="90%"/>
          </text:list-level-style-bullet>
          <text:list-level-style-bullet text:level="3" text:bullet-char="○">
            <style:list-level-properties text:space-before="2.31cm"/>
            <style:text-properties fo:font-family="Arial" style:font-family-generic="swiss" style:font-pitch="variable" fo:color="#feb80a" fo:font-size="85%"/>
          </text:list-level-style-bullet>
          <text:list-level-style-bullet text:level="4" text:bullet-char="">
            <style:list-level-properties text:space-before="3.214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14cm" fo:margin-right="0cm" fo:margin-top="0.29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25cm"/>
          <style:tab-stop style:position="4.965cm"/>
          <style:tab-stop style:position="7.505cm"/>
          <style:tab-stop style:position="10.045cm"/>
          <style:tab-stop style:position="12.585cm"/>
          <style:tab-stop style:position="15.125cm"/>
          <style:tab-stop style:position="17.665cm"/>
          <style:tab-stop style:position="20.205cm"/>
          <style:tab-stop style:position="22.745cm"/>
          <style:tab-stop style:position="25.285cm"/>
          <style:tab-stop style:position="27.825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3pt" fo:font-style="normal" fo:text-shadow="none" style:text-underline-style="none" fo:font-weight="normal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direitos_5f_humanos_5f_mov_5f_sociais_5f_cezar_5f_mesa_5f_redonda-title" style:display-name="direitos_humanos_mov_sociais_cezar_mesa_redonda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direitos_5f_humanos_5f_mov_5f_sociais_5f_cezar_5f_mesa_5f_redonda-title" style:display-name="direitos_humanos_mov_sociais_cezar_mesa_redonda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51pt" fo:font-style="normal" fo:text-shadow="none" style:text-underline-style="none" fo:font-weight="normal" style:font-family-asian="'DejaVu Sans'" style:font-family-generic-asian="system" style:font-pitch-asian="variable" style:font-size-asian="51pt" style:font-style-asian="normal" style:font-weight-asian="normal" style:font-family-complex="'DejaVu Sans'" style:font-family-generic-complex="system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4f271c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6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282cm" fo:padding-right="0.282cm">
        <text:list-style style:name="Title1-outline1">
          <text:list-level-style-bullet text:level="1" text:bullet-char="">
            <style:list-level-properties text:space-before="0.114cm" text:min-label-width="1.18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">
            <style:list-level-properties text:space-before="1.384cm" text:min-label-width="0.842cm"/>
            <style:text-properties fo:font-family="'Wingdings 2'" style:font-family-generic="roman" style:font-pitch="variable" style:font-charset="x-symbol" fo:color="#3891a7" fo:font-size="90%"/>
          </text:list-level-style-bullet>
          <text:list-level-style-bullet text:level="3" text:bullet-char="○">
            <style:list-level-properties text:space-before="2.31cm" text:min-label-width="0.79cm"/>
            <style:text-properties fo:font-family="Arial" style:font-family-generic="swiss" style:font-pitch="variable" fo:color="#feb80a" fo:font-size="85%"/>
          </text:list-level-style-bullet>
          <text:list-level-style-bullet text:level="4" text:bullet-char="">
            <style:list-level-properties text:space-before="3.214cm" text:min-label-width="0.732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3cm"/>
          <style:tab-stop style:position="3.783cm"/>
          <style:tab-stop style:position="6.323cm"/>
          <style:tab-stop style:position="8.863cm"/>
          <style:tab-stop style:position="11.403cm"/>
          <style:tab-stop style:position="13.943cm"/>
          <style:tab-stop style:position="16.483cm"/>
          <style:tab-stop style:position="19.023cm"/>
          <style:tab-stop style:position="21.563cm"/>
          <style:tab-stop style:position="24.103cm"/>
          <style:tab-stop style:position="26.643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-">
            <style:list-level-properties text:space-before="4.039cm" text:min-label-width="0.56cm"/>
            <style:text-properties fo:font-family="Arial" style:font-family-generic="swiss" style:font-pitch="variable" fo:color="#3891a7" fo:font-size="100%"/>
          </text:list-level-style-bullet>
          <text:list-level-style-bullet text:level="2" text:bullet-char="">
            <style:list-level-properties text:space-before="1.384cm" text:min-label-width="0.842cm"/>
            <style:text-properties fo:font-family="'Wingdings 2'" style:font-family-generic="roman" style:font-pitch="variable" style:font-charset="x-symbol" fo:color="#3891a7" fo:font-size="90%"/>
          </text:list-level-style-bullet>
          <text:list-level-style-bullet text:level="3" text:bullet-char="○">
            <style:list-level-properties text:space-before="2.31cm" text:min-label-width="0.79cm"/>
            <style:text-properties fo:font-family="Arial" style:font-family-generic="swiss" style:font-pitch="variable" fo:color="#feb80a" fo:font-size="85%"/>
          </text:list-level-style-bullet>
          <text:list-level-style-bullet text:level="4" text:bullet-char="">
            <style:list-level-properties text:space-before="3.214cm" text:min-label-width="0.732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79cm"/>
          <style:tab-stop style:position="4.519cm"/>
          <style:tab-stop style:position="7.059cm"/>
          <style:tab-stop style:position="9.599cm"/>
          <style:tab-stop style:position="12.139cm"/>
          <style:tab-stop style:position="14.679cm"/>
          <style:tab-stop style:position="17.219cm"/>
          <style:tab-stop style:position="19.759cm"/>
          <style:tab-stop style:position="22.299cm"/>
          <style:tab-stop style:position="24.839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33cm"/>
          <style:tab-stop style:position="3.673cm"/>
          <style:tab-stop style:position="6.213cm"/>
          <style:tab-stop style:position="8.753cm"/>
          <style:tab-stop style:position="11.293cm"/>
          <style:tab-stop style:position="13.833cm"/>
          <style:tab-stop style:position="16.373cm"/>
          <style:tab-stop style:position="18.913cm"/>
          <style:tab-stop style:position="21.453cm"/>
          <style:tab-stop style:position="23.99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">
            <style:list-level-properties text:space-before="1.384cm"/>
            <style:text-properties fo:font-family="'Wingdings 2'" style:font-family-generic="roman" style:font-pitch="variable" style:font-charset="x-symbol" fo:color="#3891a7" fo:font-size="90%"/>
          </text:list-level-style-bullet>
          <text:list-level-style-bullet text:level="3" text:bullet-char="○">
            <style:list-level-properties text:space-before="2.31cm"/>
            <style:text-properties fo:font-family="Arial" style:font-family-generic="swiss" style:font-pitch="variable" fo:color="#feb80a" fo:font-size="85%"/>
          </text:list-level-style-bullet>
          <text:list-level-style-bullet text:level="4" text:bullet-char="">
            <style:list-level-properties text:space-before="3.214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14cm" fo:margin-right="0cm" fo:margin-top="0.29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25cm"/>
          <style:tab-stop style:position="4.965cm"/>
          <style:tab-stop style:position="7.505cm"/>
          <style:tab-stop style:position="10.045cm"/>
          <style:tab-stop style:position="12.585cm"/>
          <style:tab-stop style:position="15.125cm"/>
          <style:tab-stop style:position="17.665cm"/>
          <style:tab-stop style:position="20.205cm"/>
          <style:tab-stop style:position="22.745cm"/>
          <style:tab-stop style:position="25.285cm"/>
          <style:tab-stop style:position="27.825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51pt" fo:font-style="normal" fo:text-shadow="none" style:text-underline-style="none" fo:font-weight="normal" style:letter-kerning="true" style:font-family-asian="'DejaVu Sans'" style:font-family-generic-asian="system" style:font-pitch-asian="variable" style:font-size-asian="51pt" style:font-style-asian="normal" style:font-weight-asian="normal" style:font-family-complex="'DejaVu Sans'" style:font-family-generic-complex="system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4f271c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6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282cm" fo:padding-right="0.282cm">
        <text:list-style style:name="Title2-outline1">
          <text:list-level-style-bullet text:level="1" text:bullet-char="">
            <style:list-level-properties text:space-before="0.114cm" text:min-label-width="1.18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">
            <style:list-level-properties text:space-before="1.384cm" text:min-label-width="0.842cm"/>
            <style:text-properties fo:font-family="'Wingdings 2'" style:font-family-generic="roman" style:font-pitch="variable" style:font-charset="x-symbol" fo:color="#3891a7" fo:font-size="90%"/>
          </text:list-level-style-bullet>
          <text:list-level-style-bullet text:level="3" text:bullet-char="○">
            <style:list-level-properties text:space-before="2.31cm" text:min-label-width="0.79cm"/>
            <style:text-properties fo:font-family="Arial" style:font-family-generic="swiss" style:font-pitch="variable" fo:color="#feb80a" fo:font-size="85%"/>
          </text:list-level-style-bullet>
          <text:list-level-style-bullet text:level="4" text:bullet-char="">
            <style:list-level-properties text:space-before="3.214cm" text:min-label-width="0.732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3cm"/>
          <style:tab-stop style:position="3.783cm"/>
          <style:tab-stop style:position="6.323cm"/>
          <style:tab-stop style:position="8.863cm"/>
          <style:tab-stop style:position="11.403cm"/>
          <style:tab-stop style:position="13.943cm"/>
          <style:tab-stop style:position="16.483cm"/>
          <style:tab-stop style:position="19.023cm"/>
          <style:tab-stop style:position="21.563cm"/>
          <style:tab-stop style:position="24.103cm"/>
          <style:tab-stop style:position="26.643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-">
            <style:list-level-properties text:space-before="4.039cm" text:min-label-width="0.56cm"/>
            <style:text-properties fo:font-family="Arial" style:font-family-generic="swiss" style:font-pitch="variable" fo:color="#3891a7" fo:font-size="100%"/>
          </text:list-level-style-bullet>
          <text:list-level-style-bullet text:level="2" text:bullet-char="">
            <style:list-level-properties text:space-before="1.384cm" text:min-label-width="0.842cm"/>
            <style:text-properties fo:font-family="'Wingdings 2'" style:font-family-generic="roman" style:font-pitch="variable" style:font-charset="x-symbol" fo:color="#3891a7" fo:font-size="90%"/>
          </text:list-level-style-bullet>
          <text:list-level-style-bullet text:level="3" text:bullet-char="○">
            <style:list-level-properties text:space-before="2.31cm" text:min-label-width="0.79cm"/>
            <style:text-properties fo:font-family="Arial" style:font-family-generic="swiss" style:font-pitch="variable" fo:color="#feb80a" fo:font-size="85%"/>
          </text:list-level-style-bullet>
          <text:list-level-style-bullet text:level="4" text:bullet-char="">
            <style:list-level-properties text:space-before="3.214cm" text:min-label-width="0.732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79cm"/>
          <style:tab-stop style:position="4.519cm"/>
          <style:tab-stop style:position="7.059cm"/>
          <style:tab-stop style:position="9.599cm"/>
          <style:tab-stop style:position="12.139cm"/>
          <style:tab-stop style:position="14.679cm"/>
          <style:tab-stop style:position="17.219cm"/>
          <style:tab-stop style:position="19.759cm"/>
          <style:tab-stop style:position="22.299cm"/>
          <style:tab-stop style:position="24.839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33cm"/>
          <style:tab-stop style:position="3.673cm"/>
          <style:tab-stop style:position="6.213cm"/>
          <style:tab-stop style:position="8.753cm"/>
          <style:tab-stop style:position="11.293cm"/>
          <style:tab-stop style:position="13.833cm"/>
          <style:tab-stop style:position="16.373cm"/>
          <style:tab-stop style:position="18.913cm"/>
          <style:tab-stop style:position="21.453cm"/>
          <style:tab-stop style:position="23.99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">
            <style:list-level-properties text:space-before="1.384cm"/>
            <style:text-properties fo:font-family="'Wingdings 2'" style:font-family-generic="roman" style:font-pitch="variable" style:font-charset="x-symbol" fo:color="#3891a7" fo:font-size="90%"/>
          </text:list-level-style-bullet>
          <text:list-level-style-bullet text:level="3" text:bullet-char="○">
            <style:list-level-properties text:space-before="2.31cm"/>
            <style:text-properties fo:font-family="Arial" style:font-family-generic="swiss" style:font-pitch="variable" fo:color="#feb80a" fo:font-size="85%"/>
          </text:list-level-style-bullet>
          <text:list-level-style-bullet text:level="4" text:bullet-char="">
            <style:list-level-properties text:space-before="3.214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14cm" fo:margin-right="0cm" fo:margin-top="0.29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25cm"/>
          <style:tab-stop style:position="4.965cm"/>
          <style:tab-stop style:position="7.505cm"/>
          <style:tab-stop style:position="10.045cm"/>
          <style:tab-stop style:position="12.585cm"/>
          <style:tab-stop style:position="15.125cm"/>
          <style:tab-stop style:position="17.665cm"/>
          <style:tab-stop style:position="20.205cm"/>
          <style:tab-stop style:position="22.745cm"/>
          <style:tab-stop style:position="25.285cm"/>
          <style:tab-stop style:position="27.825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51pt" fo:font-style="normal" fo:text-shadow="none" style:text-underline-style="none" fo:font-weight="normal" style:letter-kerning="true" style:font-family-asian="'DejaVu Sans'" style:font-family-generic-asian="system" style:font-pitch-asian="variable" style:font-size-asian="51pt" style:font-style-asian="normal" style:font-weight-asian="normal" style:font-family-complex="'DejaVu Sans'" style:font-family-generic-complex="system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4f271c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6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282cm" fo:padding-right="0.282cm">
        <text:list-style style:name="Title3-outline1">
          <text:list-level-style-bullet text:level="1" text:bullet-char="">
            <style:list-level-properties text:space-before="0.114cm" text:min-label-width="1.18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">
            <style:list-level-properties text:space-before="1.384cm" text:min-label-width="0.842cm"/>
            <style:text-properties fo:font-family="'Wingdings 2'" style:font-family-generic="roman" style:font-pitch="variable" style:font-charset="x-symbol" fo:color="#3891a7" fo:font-size="90%"/>
          </text:list-level-style-bullet>
          <text:list-level-style-bullet text:level="3" text:bullet-char="○">
            <style:list-level-properties text:space-before="2.31cm" text:min-label-width="0.79cm"/>
            <style:text-properties fo:font-family="Arial" style:font-family-generic="swiss" style:font-pitch="variable" fo:color="#feb80a" fo:font-size="85%"/>
          </text:list-level-style-bullet>
          <text:list-level-style-bullet text:level="4" text:bullet-char="">
            <style:list-level-properties text:space-before="3.214cm" text:min-label-width="0.732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3cm"/>
          <style:tab-stop style:position="3.783cm"/>
          <style:tab-stop style:position="6.323cm"/>
          <style:tab-stop style:position="8.863cm"/>
          <style:tab-stop style:position="11.403cm"/>
          <style:tab-stop style:position="13.943cm"/>
          <style:tab-stop style:position="16.483cm"/>
          <style:tab-stop style:position="19.023cm"/>
          <style:tab-stop style:position="21.563cm"/>
          <style:tab-stop style:position="24.103cm"/>
          <style:tab-stop style:position="26.643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-">
            <style:list-level-properties text:space-before="4.039cm" text:min-label-width="0.56cm"/>
            <style:text-properties fo:font-family="Arial" style:font-family-generic="swiss" style:font-pitch="variable" fo:color="#3891a7" fo:font-size="100%"/>
          </text:list-level-style-bullet>
          <text:list-level-style-bullet text:level="2" text:bullet-char="">
            <style:list-level-properties text:space-before="1.384cm" text:min-label-width="0.842cm"/>
            <style:text-properties fo:font-family="'Wingdings 2'" style:font-family-generic="roman" style:font-pitch="variable" style:font-charset="x-symbol" fo:color="#3891a7" fo:font-size="90%"/>
          </text:list-level-style-bullet>
          <text:list-level-style-bullet text:level="3" text:bullet-char="○">
            <style:list-level-properties text:space-before="2.31cm" text:min-label-width="0.79cm"/>
            <style:text-properties fo:font-family="Arial" style:font-family-generic="swiss" style:font-pitch="variable" fo:color="#feb80a" fo:font-size="85%"/>
          </text:list-level-style-bullet>
          <text:list-level-style-bullet text:level="4" text:bullet-char="">
            <style:list-level-properties text:space-before="3.214cm" text:min-label-width="0.732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4.039cm" text:min-label-width="0.56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79cm"/>
          <style:tab-stop style:position="4.519cm"/>
          <style:tab-stop style:position="7.059cm"/>
          <style:tab-stop style:position="9.599cm"/>
          <style:tab-stop style:position="12.139cm"/>
          <style:tab-stop style:position="14.679cm"/>
          <style:tab-stop style:position="17.219cm"/>
          <style:tab-stop style:position="19.759cm"/>
          <style:tab-stop style:position="22.299cm"/>
          <style:tab-stop style:position="24.839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33cm"/>
          <style:tab-stop style:position="3.673cm"/>
          <style:tab-stop style:position="6.213cm"/>
          <style:tab-stop style:position="8.753cm"/>
          <style:tab-stop style:position="11.293cm"/>
          <style:tab-stop style:position="13.833cm"/>
          <style:tab-stop style:position="16.373cm"/>
          <style:tab-stop style:position="18.913cm"/>
          <style:tab-stop style:position="21.453cm"/>
          <style:tab-stop style:position="23.99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">
            <style:list-level-properties text:space-before="1.384cm"/>
            <style:text-properties fo:font-family="'Wingdings 2'" style:font-family-generic="roman" style:font-pitch="variable" style:font-charset="x-symbol" fo:color="#3891a7" fo:font-size="90%"/>
          </text:list-level-style-bullet>
          <text:list-level-style-bullet text:level="3" text:bullet-char="○">
            <style:list-level-properties text:space-before="2.31cm"/>
            <style:text-properties fo:font-family="Arial" style:font-family-generic="swiss" style:font-pitch="variable" fo:color="#feb80a" fo:font-size="85%"/>
          </text:list-level-style-bullet>
          <text:list-level-style-bullet text:level="4" text:bullet-char="">
            <style:list-level-properties text:space-before="3.214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4.03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14cm" fo:margin-right="0cm" fo:margin-top="0.29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25cm"/>
          <style:tab-stop style:position="4.965cm"/>
          <style:tab-stop style:position="7.505cm"/>
          <style:tab-stop style:position="10.045cm"/>
          <style:tab-stop style:position="12.585cm"/>
          <style:tab-stop style:position="15.125cm"/>
          <style:tab-stop style:position="17.665cm"/>
          <style:tab-stop style:position="20.205cm"/>
          <style:tab-stop style:position="22.745cm"/>
          <style:tab-stop style:position="25.285cm"/>
          <style:tab-stop style:position="27.825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51pt" fo:font-style="normal" fo:text-shadow="none" style:text-underline-style="none" fo:font-weight="normal" style:letter-kerning="true" style:font-family-asian="'DejaVu Sans'" style:font-family-generic-asian="system" style:font-pitch-asian="variable" style:font-size-asian="51pt" style:font-style-asian="normal" style:font-weight-asian="normal" style:font-family-complex="'DejaVu Sans'" style:font-family-generic-complex="system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4f271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7c7c7c" draw:opacity="45%" draw:textarea-horizontal-align="left" draw:textarea-vertical-align="top" draw:auto-grow-height="false" fo:padding-top="0.141cm" fo:padding-bottom="0.141cm" fo:padding-left="0.282cm" fo:padding-right="0.282cm" fo:wrap-option="wrap" draw:shadow="visible" draw:shadow-offset-y="-0.123cm" draw:shadow-color="#000000" draw:shadow-opacity="35%"/>
    </style:style>
    <style:style style:name="Mgr4" style:family="graphic">
      <style:graphic-properties draw:stroke="none" draw:fill="solid" draw:fill-color="#595959" draw:opacity="40%" draw:textarea-horizontal-align="left" draw:textarea-vertical-align="top" draw:auto-grow-height="false" fo:padding-top="0.141cm" fo:padding-bottom="0.141cm" fo:padding-left="0.282cm" fo:padding-right="0.282cm" fo:wrap-option="wrap" draw:shadow="visible" draw:shadow-offset-x="-0.141cm" draw:shadow-color="#000000" draw:shadow-opacity="45%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ireitos_5f_humanos_5f_mov_5f_sociais_5f_cezar_5f_mesa_5f_redonda-backgroundobjects">
      <style:graphic-properties draw:stroke="none" draw:fill="none" draw:fill-color="#ffffff" draw:auto-grow-height="false" draw:auto-grow-width="false" fo:min-height="1.159cm" fo:min-width="0cm" fo:wrap-option="wrap"/>
    </style:style>
    <style:style style:name="Mpr2" style:family="presentation" style:parent-style-name="direitos_5f_humanos_5f_mov_5f_sociais_5f_cezar_5f_mesa_5f_redonda-backgroundobjects">
      <style:graphic-properties draw:stroke="none" draw:fill="none" draw:fill-color="#ffffff" draw:auto-grow-height="false" draw:auto-grow-width="false" fo:min-height="1.126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126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126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126cm" fo:min-width="0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126cm" fo:min-width="0cm" fo:wrap-option="wrap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126cm" fo:min-width="0cm" fo:wrap-option="wrap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126cm" fo:min-width="0cm" fo:wrap-option="wrap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126cm" fo:min-width="0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126cm" fo:min-width="0cm" fo:wrap-option="wrap"/>
    </style:style>
    <style:style style:name="Mpr15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126cm" fo:min-width="0cm" fo:wrap-option="wrap"/>
    </style:style>
    <style:style style:name="Mpr16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pt" fo:country="BR" style:font-size-asian="12pt" style:font-size-complex="12pt"/>
    </style:style>
    <style:style style:name="MT3" style:family="text">
      <style:text-properties fo:color="#aaa393" fo:font-size="11pt" fo:language="en" fo:country="US" style:font-size-asian="11pt" style:font-size-complex="11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aaa393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 draw:page-number="2"/>
      <draw:page-thumbnail draw:layer="backgroundobjects" svg:width="8.024cm" svg:height="6.019cm" svg:x="1cm" svg:y="16.975cm" draw:page-number="3"/>
      <draw:page-thumbnail draw:layer="backgroundobjects" svg:width="8.024cm" svg:height="6.019cm" svg:x="10.025cm" svg:y="2.403cm" draw:page-number="4"/>
      <draw:page-thumbnail draw:layer="backgroundobjects" svg:width="8.024cm" svg:height="6.019cm" svg:x="10.025cm" svg:y="9.689cm" draw:page-number="5"/>
      <draw:page-thumbnail draw:layer="backgroundobjects" svg:width="8.024cm" svg:height="6.019cm" svg:x="10.025cm" svg:y="16.975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ireitos_5f_humanos_5f_mov_5f_sociais_5f_cezar_5f_mesa_5f_redonda" style:display-name="direitos_humanos_mov_sociais_cezar_mesa_redonda" style:page-layout-name="PM1" draw:style-name="Mdp1">
      <draw:custom-shape draw:name="Forma livre 11" draw:style-name="Mgr3" draw:text-style-name="MP3" draw:layer="backgroundobjects" svg:width="28.222cm" svg:height="6.522cm" svg:x="0cm" svg:y="14.667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Forma livre 15" draw:style-name="Mgr4" draw:text-style-name="MP3" draw:layer="backgroundobjects" svg:width="5.644cm" svg:height="21.167cm" svg:x="22.578cm" svg:y="0cm">
        <text:p/>
        <draw:enhanced-geometry svg:viewBox="0 0 1914 4329" draw:extrusion-allowed="true" draw:glue-points="2032000 15842 2032000 7620000 216577 7616480 0 0 2032000 15842" draw:glue-point-type="2032000 15842 2032000 7620000 216577 7616480 0 0 2032000 15842" draw:type="non-primitive" draw:enhanced-path="M 1914 9 L 1914 4329 L 204 4327 C 1288 3574 2082 1734 0 0 L 1914 9 Z N"/>
      </draw:custom-shape>
      <draw:frame presentation:style-name="direitos_5f_humanos_5f_mov_5f_sociais_5f_cezar_5f_mesa_5f_redonda-title" draw:layer="backgroundobjects" svg:width="23.05cm" svg:height="4.599cm" svg:x="1.411cm" svg:y="0.311cm" presentation:class="title" presentation:placeholder="true">
        <draw:text-box/>
      </draw:frame>
      <draw:frame presentation:style-name="direitos_5f_humanos_5f_mov_5f_sociais_5f_cezar_5f_mesa_5f_redonda-outline1" draw:layer="backgroundobjects" svg:width="23.05cm" svg:height="13.97cm" svg:x="1.411cm" svg:y="4.939cm" presentation:class="outline" presentation:placeholder="true">
        <draw:text-box/>
      </draw:frame>
      <draw:frame presentation:style-name="Mpr1" draw:layer="backgroundobjects" svg:width="6.584cm" svg:height="1.158cm" svg:x="1.411cm" svg:y="19.788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934cm" svg:height="1.158cm" svg:x="9.644cm" svg:y="19.788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2.351cm" svg:height="1.125cm" svg:x="25.165cm" svg:y="19.821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ireitos_5f_humanos_5f_mov_5f_sociais_5f_cezar_5f_mesa_5f_redonda-title" draw:layer="backgroundobjects" svg:width="12.7cm" svg:height="9.526cm" svg:x="3.175cm" svg:y="1.904cm" presentation:class="page"/>
        <draw:frame presentation:style-name="direitos_5f_humanos_5f_mov_5f_sociais_5f_cezar_5f_mesa_5f_redonda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Forma livre 11" draw:style-name="Mgr3" draw:text-style-name="MP3" draw:layer="backgroundobjects" svg:width="28.222cm" svg:height="6.522cm" svg:x="0cm" svg:y="14.667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Forma livre 15" draw:style-name="Mgr4" draw:text-style-name="MP3" draw:layer="backgroundobjects" svg:width="5.644cm" svg:height="21.167cm" svg:x="22.578cm" svg:y="0cm">
        <text:p/>
        <draw:enhanced-geometry svg:viewBox="0 0 1914 4329" draw:extrusion-allowed="true" draw:glue-points="2032000 15842 2032000 7620000 216577 7616480 0 0 2032000 15842" draw:glue-point-type="2032000 15842 2032000 7620000 216577 7616480 0 0 2032000 15842" draw:type="non-primitive" draw:enhanced-path="M 1914 9 L 1914 4329 L 204 4327 C 1288 3574 2082 1734 0 0 L 1914 9 Z N"/>
      </draw:custom-shape>
      <draw:custom-shape draw:name="Forma livre 8" draw:style-name="Mgr3" draw:text-style-name="MP3" draw:layer="backgroundobjects" svg:width="28.222cm" svg:height="6.522cm" svg:x="0cm" svg:y="14.667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Forma livre 10" draw:style-name="Mgr4" draw:text-style-name="MP3" draw:layer="backgroundobjects" svg:width="9.379cm" svg:height="21.167cm" svg:x="18.843cm" svg:y="0cm">
        <text:p/>
        <draw:enhanced-geometry svg:viewBox="0 0 1914 4329" draw:extrusion-allowed="true" draw:glue-points="3376612 15842 3376612 7620000 359890 7616480 0 0 3376612 15842" draw:glue-point-type="3376612 15842 3376612 7620000 359890 7616480 0 0 3376612 15842" draw:type="non-primitive" draw:enhanced-path="M 1914 9 L 1914 4329 L 204 4327 C 1288 3574 1608 1590 0 0 L 1914 9 Z N"/>
      </draw:custom-shape>
      <draw:frame presentation:style-name="Title1-title" draw:layer="backgroundobjects" svg:width="23.05cm" svg:height="4.599cm" svg:x="1.411cm" svg:y="0.311cm" presentation:class="title" presentation:placeholder="true">
        <draw:text-box/>
      </draw:frame>
      <draw:frame presentation:style-name="Title1-outline1" draw:layer="backgroundobjects" svg:width="23.05cm" svg:height="13.97cm" svg:x="1.411cm" svg:y="4.939cm" presentation:class="outline" presentation:placeholder="true">
        <draw:text-box/>
      </draw:frame>
      <draw:frame presentation:style-name="Mpr3" draw:text-style-name="MP5" draw:layer="backgroundobjects" svg:width="6.584cm" svg:height="1.125cm" svg:x="1.411cm" svg:y="19.821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8" draw:layer="backgroundobjects" svg:width="8.934cm" svg:height="1.125cm" svg:x="9.644cm" svg:y="19.821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" draw:text-style-name="MP7" draw:layer="backgroundobjects" svg:width="2.351cm" svg:height="1.125cm" svg:x="25.165cm" svg:y="19.821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Forma livre 11" draw:style-name="Mgr3" draw:text-style-name="MP3" draw:layer="backgroundobjects" svg:width="28.222cm" svg:height="6.522cm" svg:x="0cm" svg:y="14.667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Forma livre 15" draw:style-name="Mgr4" draw:text-style-name="MP3" draw:layer="backgroundobjects" svg:width="5.644cm" svg:height="21.167cm" svg:x="22.578cm" svg:y="0cm">
        <text:p/>
        <draw:enhanced-geometry svg:viewBox="0 0 1914 4329" draw:extrusion-allowed="true" draw:glue-points="2032000 15842 2032000 7620000 216577 7616480 0 0 2032000 15842" draw:glue-point-type="2032000 15842 2032000 7620000 216577 7616480 0 0 2032000 15842" draw:type="non-primitive" draw:enhanced-path="M 1914 9 L 1914 4329 L 204 4327 C 1288 3574 2082 1734 0 0 L 1914 9 Z N"/>
      </draw:custom-shape>
      <draw:custom-shape draw:name="Forma livre 8" draw:style-name="Mgr3" draw:text-style-name="MP3" draw:layer="backgroundobjects" svg:width="28.222cm" svg:height="6.522cm" svg:x="0cm" svg:y="14.667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Forma livre 10" draw:style-name="Mgr4" draw:text-style-name="MP3" draw:layer="backgroundobjects" svg:width="9.379cm" svg:height="21.167cm" svg:x="18.843cm" svg:y="0cm">
        <text:p/>
        <draw:enhanced-geometry svg:viewBox="0 0 1914 4329" draw:extrusion-allowed="true" draw:glue-points="3376612 15842 3376612 7620000 359890 7616480 0 0 3376612 15842" draw:glue-point-type="3376612 15842 3376612 7620000 359890 7616480 0 0 3376612 15842" draw:type="non-primitive" draw:enhanced-path="M 1914 9 L 1914 4329 L 204 4327 C 1288 3574 1608 1590 0 0 L 1914 9 Z N"/>
      </draw:custom-shape>
      <draw:frame presentation:style-name="Title2-title" draw:layer="backgroundobjects" svg:width="23.05cm" svg:height="4.599cm" svg:x="1.411cm" svg:y="0.311cm" presentation:class="title" presentation:placeholder="true">
        <draw:text-box/>
      </draw:frame>
      <draw:frame presentation:style-name="Title2-outline1" draw:layer="backgroundobjects" svg:width="23.05cm" svg:height="13.97cm" svg:x="1.411cm" svg:y="4.939cm" presentation:class="outline" presentation:placeholder="true">
        <draw:text-box/>
      </draw:frame>
      <draw:frame presentation:style-name="Mpr8" draw:text-style-name="MP5" draw:layer="backgroundobjects" svg:width="6.584cm" svg:height="1.125cm" svg:x="1.411cm" svg:y="19.821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9" draw:text-style-name="MP8" draw:layer="backgroundobjects" svg:width="8.934cm" svg:height="1.125cm" svg:x="9.644cm" svg:y="19.821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0" draw:text-style-name="MP7" draw:layer="backgroundobjects" svg:width="2.351cm" svg:height="1.125cm" svg:x="25.165cm" svg:y="19.821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Forma livre 11" draw:style-name="Mgr3" draw:text-style-name="MP3" draw:layer="backgroundobjects" svg:width="28.222cm" svg:height="6.522cm" svg:x="0cm" svg:y="14.667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Forma livre 15" draw:style-name="Mgr4" draw:text-style-name="MP3" draw:layer="backgroundobjects" svg:width="5.644cm" svg:height="21.167cm" svg:x="22.578cm" svg:y="0cm">
        <text:p/>
        <draw:enhanced-geometry svg:viewBox="0 0 1914 4329" draw:extrusion-allowed="true" draw:glue-points="2032000 15842 2032000 7620000 216577 7616480 0 0 2032000 15842" draw:glue-point-type="2032000 15842 2032000 7620000 216577 7616480 0 0 2032000 15842" draw:type="non-primitive" draw:enhanced-path="M 1914 9 L 1914 4329 L 204 4327 C 1288 3574 2082 1734 0 0 L 1914 9 Z N"/>
      </draw:custom-shape>
      <draw:frame presentation:style-name="Title3-title" draw:layer="backgroundobjects" svg:width="23.05cm" svg:height="4.599cm" svg:x="1.411cm" svg:y="0.311cm" presentation:class="title" presentation:placeholder="true">
        <draw:text-box/>
      </draw:frame>
      <draw:frame presentation:style-name="Title3-outline1" draw:layer="backgroundobjects" svg:width="23.05cm" svg:height="13.97cm" svg:x="1.411cm" svg:y="4.939cm" presentation:class="outline" presentation:placeholder="true">
        <draw:text-box/>
      </draw:frame>
      <draw:frame presentation:style-name="Mpr13" draw:text-style-name="MP5" draw:layer="backgroundobjects" svg:width="6.584cm" svg:height="1.125cm" svg:x="1.411cm" svg:y="19.821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4" draw:text-style-name="MP8" draw:layer="backgroundobjects" svg:width="8.934cm" svg:height="1.125cm" svg:x="9.644cm" svg:y="19.821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5" draw:text-style-name="MP7" draw:layer="backgroundobjects" svg:width="2.35cm" svg:height="1.125cm" svg:x="25.175cm" svg:y="19.821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oogle</meta:initial-creator>
    <meta:creation-date>2004-05-06T07:28:21</meta:creation-date>
    <dc:creator>Cezar</dc:creator>
    <dc:date>2012-11-18T15:54:59</dc:date>
    <meta:editing-cycles>76</meta:editing-cycles>
    <meta:editing-duration>PT15H56M54S</meta:editing-duration>
    <meta:document-statistic meta:object-count="179"/>
    <meta:generator>OpenOffice.org/3.2$Linux OpenOffice.org_project/320m12$Build-9483</meta:generator>
  </office:meta>
</office:document-meta>
</file>